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efeldse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refeldseweg 4 te Venlo</text:span>
          </text:p>
            <text:p text:style-name="common-al">Voor het veranderen van een tankstation (beëindigen verkoop van LPG op uiterlijk 31 december 2020).</text:p>
            <text:p text:style-name="common-al">Afrondingsbrief verzonden op 9 september 2020</text:p>
            <text:p text:style-name="common-al">Kenmerk 2020-128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74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06.74 376189.21</meta:user-defined>
    <meta:user-defined meta:name="DC.title">Melding Activiteitenbesluit - Krefeldseweg 4 te Venlo</meta:user-defined>
    <meta:user-defined meta:name="OVERHEID.PostcodeHuisnummer/OVERHEIDop.postcodeHuisnummer">5911AH 5</meta:user-defined>
    <meta:user-defined meta:name="OVERHEIDop.straatnaam">Krefeldseweg</meta:user-defined>
    <meta:user-defined meta:name="OVERHEIDop.woonplaats">Ven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43</meta:user-defined>
    <meta:user-defined meta:name="OVERHEIDop.GmbID/DC.identifier">gmb-2020-233743</meta:user-defined>
    <meta:user-defined meta:name="OVERHEIDop.versieInformatie"/>
  </office:meta>
</office:document-meta>
</file>