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150 en 152 te Nijmegen: plaatsen van bouwobjecten van 27-01-2020 tot 30-01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0</text:p>
            <text:p text:style-name="common-al">
            <text:span text:style-name="nadrukvet">Omschrijving: </text:span>plaatsen van bouwobjecten van 27-01-2020 tot 30-01-2020 (Couwenbergstraat 150 en 15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047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1-2020</text:p>
            <text:p text:style-name="common-al">
            <text:span text:style-name="nadrukvet">Definitieve beschikking verzonden: </text:span>27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anuari 2020 tot en met 9 maart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7F5F4AC-061C-463C-9704-0D27F74C2BAD" xlink:type="simple">http://www.nijmegen.nl/vergunningpagina/?guid=27F5F4AC-061C-463C-9704-0D27F74C2B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7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22.16 424441.36</meta:user-defined>
    <meta:user-defined meta:name="OVERHEID.EPSG28992/DC.spatial">185181.1 424389.04</meta:user-defined>
    <meta:user-defined meta:name="DC.title">Couwenbergstraat 150 en 152 te Nijmegen: plaatsen van bouwobjecten van 27-01-2020 tot 30-01-2020 - apv vergunning – Bijzondere wetten  - Vergunning verleend</meta:user-defined>
    <meta:user-defined meta:name="OVERHEID.PostcodeHuisnummer/OVERHEIDop.postcodeHuisnummer">6535RX 152</meta:user-defined>
    <meta:user-defined meta:name="OVERHEID.PostcodeHuisnummer/OVERHEIDop.postcodeHuisnummer">6535</meta:user-defined>
    <meta:user-defined meta:name="OVERHEIDop.straatnaam">Couwenbergstraat</meta:user-defined>
    <meta:user-defined meta:name="OVERHEIDop.straatnaam">Donker Curtiusstraat</meta:user-defined>
    <meta:user-defined meta:name="OVERHEIDop.woonplaats">Nijmegen</meta:user-defined>
    <meta:user-defined meta:name="OVERHEIDop.woonplaats">Nijmeg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73</meta:user-defined>
    <meta:user-defined meta:name="OVERHEIDop.GmbID/DC.identifier">gmb-2020-23373</meta:user-defined>
    <meta:user-defined meta:name="OVERHEIDop.versieInformatie"/>
  </office:meta>
</office:document-meta>
</file>