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selseweg 32A Barneveld, oprichten inrichting ten behoeve van onder andere insectenk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9 oktober 2020</text:p>
            <text:p text:style-name="common-al">Zaaknummer 2020W191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2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50.551 461716.795</meta:user-defined>
    <meta:user-defined meta:name="DC.title">Ontwerpbeschikking verlening omgevingsvergunning, Wesselseweg 32A Barneveld, oprichten inrichting ten behoeve van onder andere insectenkweek</meta:user-defined>
    <meta:user-defined meta:name="OVERHEID.PostcodeHuisnummer/OVERHEIDop.postcodeHuisnummer">3771PC 32</meta:user-defined>
    <meta:user-defined meta:name="OVERHEIDop.straatnaam">Wesselseweg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26</meta:user-defined>
    <meta:user-defined meta:name="OVERHEIDop.GmbID/DC.identifier">gmb-2020-233726</meta:user-defined>
    <meta:user-defined meta:name="OVERHEIDop.versieInformatie"/>
  </office:meta>
</office:document-meta>
</file>