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evenemententerrein)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evenemententerrein) in Westerhaar-Vriezenveensewijk</text:p>
            <text:p text:style-name="common-al">Wat: Kermis Westerhaar</text:p>
            <text:p text:style-name="common-al">Wanneer: 16-09-2020 tot en met 19-09-2020</text:p>
            <text:p text:style-name="common-al">Verzonden: 09-09-2020</text:p>
            <text:p text:style-name="common-al">Zaaknummer: 1700ESUITE1205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69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9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9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ANVULLING 5-8-2020 Kermis Oranjevereniging Westerhaar-Vriezenveensewijk </meta:user-defined>
    <dc:language>nl</dc:language>
    <meta:user-defined meta:name="OVERHEID.EPSG28992/DC.spatial">238948.522135834 497317.664770912</meta:user-defined>
    <meta:user-defined meta:name="DC.title">Gemeente Twenterand - verleende vergunning, Oranjestraat (evenemententerrein) in Westerhaar-Vriezenveensewijk</meta:user-defined>
    <meta:user-defined meta:name="OVERHEID.PostcodeHuisnummer/OVERHEIDop.postcodeHuisnummer">7676AT 26</meta:user-defined>
    <meta:user-defined meta:name="OVERHEIDop.straatnaam">Borggrevestraat</meta:user-defined>
    <meta:user-defined meta:name="OVERHEIDop.woonplaats">Westerhaar-Vriezenveensewijk</meta:user-defined>
    <meta:user-defined meta:name="DCTERMS.W3CDTF/DCTERMS.available">2020-09-11</meta:user-defined>
    <meta:user-defined meta:name="DCTERMS.W3CDTF/OVERHEIDop.jaargang">2020</meta:user-defined>
    <meta:user-defined meta:name="OVERHEIDop.publicationIssue">233699</meta:user-defined>
    <meta:user-defined meta:name="OVERHEIDop.GmbID/DC.identifier">gmb-2020-233699</meta:user-defined>
    <meta:user-defined meta:name="OVERHEIDop.versieInformatie"/>
  </office:meta>
</office:document-meta>
</file>