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D nummer 2920 nabij Alfred Hitchcockstraat 75: bouw van woongroep CVEG in Zuiderveld 46 wooneenheden en gemeenschappelijke 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bouw van woongroep CVEG in Zuiderveld 46 wooneenheden en gemeenschappelijke ruimten (Gemeente Nijmegen sectie D nummer 2920 nabij Alfred Hitchcockstraat 75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6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438E3A-5F9B-4007-B8F8-9645727E8561" xlink:type="simple">http://www.nijmegen.nl/vergunningpagina/?guid=67438E3A-5F9B-4007-B8F8-9645727E85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6.962 432640.433</meta:user-defined>
    <meta:user-defined meta:name="OVERHEID.EPSG28992/DC.spatial">186882.41 432856.44</meta:user-defined>
    <meta:user-defined meta:name="DC.title">Gemeente Nijmegen sectie D nummer 2920 nabij Alfred Hitchcockstraat 75: bouw van woongroep CVEG in Zuiderveld 46 wooneenheden en gemeenschappelijke ruimten - omgevingsvergunning - Beslistermijn verlengd</meta:user-defined>
    <meta:user-defined meta:name="OVERHEID.PostcodeHuisnummer/OVERHEIDop.postcodeHuisnummer">6515</meta:user-defined>
    <meta:user-defined meta:name="OVERHEID.PostcodeHuisnummer/OVERHEIDop.postcodeHuisnummer">6515LB 75</meta:user-defined>
    <meta:user-defined meta:name="OVERHEIDop.straatnaam">Carbatinastraat</meta:user-defined>
    <meta:user-defined meta:name="OVERHEIDop.straatnaam">Alfred Hitchcockstraat</meta:user-defined>
    <meta:user-defined meta:name="OVERHEIDop.woonplaats">Nijmegen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69</meta:user-defined>
    <meta:user-defined meta:name="OVERHEIDop.GmbID/DC.identifier">gmb-2020-23369</meta:user-defined>
    <meta:user-defined meta:name="OVERHEIDop.versieInformatie"/>
  </office:meta>
</office:document-meta>
</file>