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midsplein 6 Voorthuizen, oprichten en in werking hebben van bijeenkom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68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11 466560</meta:user-defined>
    <meta:user-defined meta:name="DC.title">Geaccepteerde melding, Smidsplein 6 Voorthuizen, oprichten en in werking hebben van bijeenkomstgebouw</meta:user-defined>
    <meta:user-defined meta:name="OVERHEID.PostcodeHuisnummer/OVERHEIDop.postcodeHuisnummer">3781GR 6</meta:user-defined>
    <meta:user-defined meta:name="OVERHEIDop.straatnaam">Smidsplein</meta:user-defined>
    <meta:user-defined meta:name="OVERHEIDop.woonplaats">Voorthuiz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686</meta:user-defined>
    <meta:user-defined meta:name="OVERHEIDop.GmbID/DC.identifier">gmb-2020-233686</meta:user-defined>
    <meta:user-defined meta:name="OVERHEIDop.versieInformatie"/>
  </office:meta>
</office:document-meta>
</file>