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jendonk 1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0 een sloopmelding ontvangen voor het verwijderen van asbesthoudende materialen op de locatie Bijendonk 15 te Maasbree. De melding is geregistreerd onder zaaknummer 1894226109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68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8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8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98.5 374301.04</meta:user-defined>
    <meta:user-defined meta:name="DC.title">sloopmelding Bijendonk 15 te Maasbree</meta:user-defined>
    <meta:user-defined meta:name="OVERHEID.PostcodeHuisnummer/OVERHEIDop.postcodeHuisnummer">5993BV 15</meta:user-defined>
    <meta:user-defined meta:name="OVERHEIDop.straatnaam">Bijendonk</meta:user-defined>
    <meta:user-defined meta:name="OVERHEIDop.woonplaats">Maasbree</meta:user-defined>
    <meta:user-defined meta:name="DCTERMS.W3CDTF/DCTERMS.available">2020-09-11</meta:user-defined>
    <meta:user-defined meta:name="DCTERMS.W3CDTF/OVERHEIDop.jaargang">2020</meta:user-defined>
    <meta:user-defined meta:name="OVERHEIDop.publicationIssue">233685</meta:user-defined>
    <meta:user-defined meta:name="OVERHEIDop.GmbID/DC.identifier">gmb-2020-233685</meta:user-defined>
    <meta:user-defined meta:name="OVERHEIDop.versieInformatie"/>
  </office:meta>
</office:document-meta>
</file>