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Beatrixstraat 7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augustus 2020 een sloopmelding ontvangen voor het verwijderen van asbesthoudende golfplaten van de garage op de locatie Prinses Beatrixstraat 7 te Baarlo. De melding is geregistreerd onder zaaknummer 1894226108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368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8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8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34.64 371273.02</meta:user-defined>
    <meta:user-defined meta:name="DC.title">sloopmelding Prinses Beatrixstraat 7 te Baarlo</meta:user-defined>
    <meta:user-defined meta:name="OVERHEID.PostcodeHuisnummer/OVERHEIDop.postcodeHuisnummer">5991XR 7</meta:user-defined>
    <meta:user-defined meta:name="OVERHEIDop.straatnaam">Prinses Beatrixstraat</meta:user-defined>
    <meta:user-defined meta:name="OVERHEIDop.woonplaats">Baarlo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684</meta:user-defined>
    <meta:user-defined meta:name="OVERHEIDop.GmbID/DC.identifier">gmb-2020-233684</meta:user-defined>
    <meta:user-defined meta:name="OVERHEIDop.versieInformatie"/>
  </office:meta>
</office:document-meta>
</file>