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lleveenseweg 7 Voorthuizen, veranderen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2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68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50 467011</meta:user-defined>
    <meta:user-defined meta:name="DC.title">Geaccepteerde melding, Polleveenseweg 7 Voorthuizen, veranderen veebezetting</meta:user-defined>
    <meta:user-defined meta:name="OVERHEID.PostcodeHuisnummer/OVERHEIDop.postcodeHuisnummer">3781NL 7</meta:user-defined>
    <meta:user-defined meta:name="OVERHEIDop.straatnaam">Polleveenseweg</meta:user-defined>
    <meta:user-defined meta:name="OVERHEIDop.woonplaats">Voorthuiz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682</meta:user-defined>
    <meta:user-defined meta:name="OVERHEIDop.GmbID/DC.identifier">gmb-2020-233682</meta:user-defined>
    <meta:user-defined meta:name="OVERHEIDop.versieInformatie"/>
  </office:meta>
</office:document-meta>
</file>