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otweg 19 in Egmond aan den Hoef het bouwen van een schuur achterin op de begraafplaats, verzenddatum 2 september 2020 (WABO200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7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lotweg 19 in Egmond aan den Hoef, het bouwen van een schuur achterin op de begraafplaats, verzenddatum 2 september 2020 (WABO2001346)</meta:user-defined>
    <dc:language>nl</dc:language>
    <meta:user-defined meta:name="OVERHEID.EPSG28992/DC.spatial">105295 515164</meta:user-defined>
    <meta:user-defined meta:name="DC.title">Gemeente Bergen, verlenging beslistermijn aanvraag Omgevingsvergunning, Slotweg 19 in Egmond aan den Hoef het bouwen van een schuur achterin op de begraafplaats, verzenddatum 2 september 2020 (WABO2001346)</meta:user-defined>
    <meta:user-defined meta:name="OVERHEID.PostcodeHuisnummer/OVERHEIDop.postcodeHuisnummer">1934CM 19</meta:user-defined>
    <meta:user-defined meta:name="OVERHEIDop.straatnaam">Slotweg</meta:user-defined>
    <meta:user-defined meta:name="OVERHEIDop.woonplaats">Egmond aan den Hoef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76</meta:user-defined>
    <meta:user-defined meta:name="OVERHEIDop.GmbID/DC.identifier">gmb-2020-233676</meta:user-defined>
    <meta:user-defined meta:name="OVERHEIDop.versieInformatie"/>
  </office:meta>
</office:document-meta>
</file>