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Heierveldlaan 3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3 augustus 2020 een melding inrit ontvangen voor aanleg van een inrit van 3,5 meter op de locatie Heierveldlaan 3 te Maasbree. De melding is geregistreerd onder zaaknummer 18942258377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33674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7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7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853.89 374488.72</meta:user-defined>
    <meta:user-defined meta:name="DC.title">melding inrit Heierveldlaan 3 te Maasbree</meta:user-defined>
    <meta:user-defined meta:name="OVERHEID.PostcodeHuisnummer/OVERHEIDop.postcodeHuisnummer">5993GD 3</meta:user-defined>
    <meta:user-defined meta:name="OVERHEIDop.straatnaam">Heierveldlaan</meta:user-defined>
    <meta:user-defined meta:name="OVERHEIDop.woonplaats">Maasbree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674</meta:user-defined>
    <meta:user-defined meta:name="OVERHEIDop.GmbID/DC.identifier">gmb-2020-233674</meta:user-defined>
    <meta:user-defined meta:name="OVERHEIDop.versieInformatie"/>
  </office:meta>
</office:document-meta>
</file>