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entweg 41 Kootwijkerbroek, melden beeindigen houden landbouw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7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63 461325</meta:user-defined>
    <meta:user-defined meta:name="DC.title">Geaccepteerde melding, Meentweg 41 Kootwijkerbroek, melden beeindigen houden landbouwhuisdieren</meta:user-defined>
    <meta:user-defined meta:name="OVERHEID.PostcodeHuisnummer/OVERHEIDop.postcodeHuisnummer">3774TK 41</meta:user-defined>
    <meta:user-defined meta:name="OVERHEIDop.straatnaam">Meentweg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72</meta:user-defined>
    <meta:user-defined meta:name="OVERHEIDop.GmbID/DC.identifier">gmb-2020-233672</meta:user-defined>
    <meta:user-defined meta:name="OVERHEIDop.versieInformatie"/>
  </office:meta>
</office:document-meta>
</file>