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F. van Hengelstraat 35 1019T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.F. van Hengelstraat 35 1019TB Amsterdam voor het maken van een raam op de eerste etage van de woning, 04-09-2020.</text:p>
            <text:p text:style-name="common-al">Dossiernummer Z2020-O008162; OLO 5429133 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668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66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66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maken van een raam op de eerste etage van de woning</meta:user-defined>
    <dc:language>nl</dc:language>
    <meta:user-defined meta:name="OVERHEID.EPSG28992/DC.spatial">125065.000094204 487481.000461755</meta:user-defined>
    <meta:user-defined meta:name="DC.title">Aanvraag omgevingsvergunning J.F. van Hengelstraat 35 1019TB Amsterdam</meta:user-defined>
    <meta:user-defined meta:name="OVERHEID.PostcodeHuisnummer/OVERHEIDop.postcodeHuisnummer">1019TB 35</meta:user-defined>
    <meta:user-defined meta:name="OVERHEIDop.straatnaam">J.F. van Hengelstraat</meta:user-defined>
    <meta:user-defined meta:name="OVERHEIDop.woonplaats">Amsterdam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668</meta:user-defined>
    <meta:user-defined meta:name="OVERHEIDop.GmbID/DC.identifier">gmb-2020-233668</meta:user-defined>
    <meta:user-defined meta:name="OVERHEIDop.versieInformatie"/>
  </office:meta>
</office:document-meta>
</file>