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Tooropweg 2 in Bergen (NH), het kappen van 2 eiken, verzenddatum 3 september 2020 (WABO2001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6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an Tooropweg 2 in Bergen (NH), het kappen van 2 eiken, verzenddatum 3 september 2020 (WABO2001610)</meta:user-defined>
    <dc:language>nl</dc:language>
    <meta:user-defined meta:name="OVERHEID.EPSG28992/DC.spatial">107252 519961</meta:user-defined>
    <meta:user-defined meta:name="DC.title">Gemeente Bergen, verleende Omgevingsvergunning (regulier), Jan Tooropweg 2 in Bergen (NH), het kappen van 2 eiken, verzenddatum 3 september 2020 (WABO2001610)</meta:user-defined>
    <meta:user-defined meta:name="OVERHEID.PostcodeHuisnummer/OVERHEIDop.postcodeHuisnummer">1861CC 2</meta:user-defined>
    <meta:user-defined meta:name="OVERHEIDop.straatnaam">Jan Toorop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63</meta:user-defined>
    <meta:user-defined meta:name="OVERHEIDop.GmbID/DC.identifier">gmb-2020-233663</meta:user-defined>
    <meta:user-defined meta:name="OVERHEIDop.versieInformatie"/>
  </office:meta>
</office:document-meta>
</file>