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otwijkerbroekerweg 90 Kootwijkerbroek, veranderen activiteiten: geen vee meer, opslag agrarisch produ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66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6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6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32.305 465206.769</meta:user-defined>
    <meta:user-defined meta:name="DC.title">Geaccepteerde melding, Kootwijkerbroekerweg 90 Kootwijkerbroek, veranderen activiteiten: geen vee meer, opslag agrarisch product</meta:user-defined>
    <meta:user-defined meta:name="OVERHEID.PostcodeHuisnummer/OVERHEIDop.postcodeHuisnummer">3774BV 90</meta:user-defined>
    <meta:user-defined meta:name="OVERHEIDop.straatnaam">Kootwijkerbroekerweg</meta:user-defined>
    <meta:user-defined meta:name="OVERHEIDop.woonplaats">Kootwijker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662</meta:user-defined>
    <meta:user-defined meta:name="OVERHEIDop.GmbID/DC.identifier">gmb-2020-233662</meta:user-defined>
    <meta:user-defined meta:name="OVERHEIDop.versieInformatie"/>
  </office:meta>
</office:document-meta>
</file>