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ing bemalingswater Canadahof Almelo, Canadahof 12 7603T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6498</text:p>
            <text:p text:style-name="common-al">Datum afgehandeld:</text:p>
            <text:p text:style-name="common-al">Locatie: Canadahof 12 7603TC Almelo</text:p>
            <text:p text:style-name="common-al">Projectomschrijving: Lozing bemalingswater Canadahof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65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Lozing bemalingswater Canadahof Almelo</meta:user-defined>
    <dc:language>nl</dc:language>
    <meta:user-defined meta:name="OVERHEID.EPSG28992/DC.spatial">243733.00020128 487673.000460794</meta:user-defined>
    <meta:user-defined meta:name="DC.title">Wet milieubeheer melding, Lozing bemalingswater Canadahof Almelo, Canadahof 12 7603TC Almelo</meta:user-defined>
    <meta:user-defined meta:name="OVERHEID.PostcodeHuisnummer/OVERHEIDop.postcodeHuisnummer">7603TC 12</meta:user-defined>
    <meta:user-defined meta:name="OVERHEIDop.straatnaam">Canadahof</meta:user-defined>
    <meta:user-defined meta:name="OVERHEIDop.woonplaats">Almelo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3651</meta:user-defined>
    <meta:user-defined meta:name="OVERHEIDop.GmbID/DC.identifier">gmb-2020-233651</meta:user-defined>
    <meta:user-defined meta:name="OVERHEIDop.versieInformatie"/>
  </office:meta>
</office:document-meta>
</file>