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en 26 en Microweg 22 te Nijmegen: plaatsen van een reclamebord voor het aanleggen van glasvezelnet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plaatsen van een reclamebord voor het aanleggen van glasvezelnetwerk (Hogelandseweg 23 en 26 en Microweg 22 te Nijmegen)</text:p>
            <text:p text:style-name="common-al">
            <text:span text:style-name="nadrukvet">Activiteiten: </text:span>Bouwen; Reclame; </text:p>
            <text:p text:style-name="common-al">
            <text:span text:style-name="nadrukvet">Zaaknummer: </text:span>W.Z19.110411.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Geen vergunning nodig</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FB1347C-429D-4AE9-BB1C-B241607FCD70" xlink:type="simple">http://www.nijmegen.nl/vergunningpagina/?guid=9FB1347C-429D-4AE9-BB1C-B241607FC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53.94 428696.13</meta:user-defined>
    <meta:user-defined meta:name="OVERHEID.EPSG28992/DC.spatial">183871.08 427953.12</meta:user-defined>
    <meta:user-defined meta:name="OVERHEID.EPSG28992/DC.spatial">184023.19 429175.5</meta:user-defined>
    <meta:user-defined meta:name="DC.title">Hogelandseweg 23 en 26 en Microweg 22 te Nijmegen: plaatsen van een reclamebord voor het aanleggen van glasvezelnetwerk - omgevingsvergunning - Geen vergunning nodig</meta:user-defined>
    <meta:user-defined meta:name="OVERHEID.PostcodeHuisnummer/OVERHEIDop.postcodeHuisnummer">6545AC 26</meta:user-defined>
    <meta:user-defined meta:name="OVERHEID.PostcodeHuisnummer/OVERHEIDop.postcodeHuisnummer">6545CM 22</meta:user-defined>
    <meta:user-defined meta:name="OVERHEID.PostcodeHuisnummer/OVERHEIDop.postcodeHuisnummer">6545AC 23</meta:user-defined>
    <meta:user-defined meta:name="OVERHEIDop.straatnaam">Hogelandseweg</meta:user-defined>
    <meta:user-defined meta:name="OVERHEIDop.straatnaam">Microweg</meta:user-defined>
    <meta:user-defined meta:name="OVERHEIDop.straatnaam">Hogeland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65</meta:user-defined>
    <meta:user-defined meta:name="OVERHEIDop.GmbID/DC.identifier">gmb-2020-23365</meta:user-defined>
    <meta:user-defined meta:name="OVERHEIDop.versieInformatie"/>
  </office:meta>
</office:document-meta>
</file>