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ngs Groeneweg 42 in Bergen (NH), het kappen van twee populieren, verzenddatum 8 september 2020 (WABO2001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4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4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4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langs Groeneweg 42 in Bergen (NH), het kappen van twee populieren, verzenddatum 8 september 2020 (WABO2001709)</meta:user-defined>
    <dc:language>nl</dc:language>
    <meta:user-defined meta:name="OVERHEID.EPSG28992/DC.spatial">109510 517909</meta:user-defined>
    <meta:user-defined meta:name="DC.title">Gemeente Bergen, verleende Omgevingsvergunning (regulier), langs Groeneweg 42 in Bergen (NH), het kappen van twee populieren, verzenddatum 8 september 2020 (WABO2001709)</meta:user-defined>
    <meta:user-defined meta:name="OVERHEID.PostcodeHuisnummer/OVERHEIDop.postcodeHuisnummer">1861PH 42</meta:user-defined>
    <meta:user-defined meta:name="OVERHEIDop.straatnaam">Groeneweg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42</meta:user-defined>
    <meta:user-defined meta:name="OVERHEIDop.GmbID/DC.identifier">gmb-2020-233642</meta:user-defined>
    <meta:user-defined meta:name="OVERHEIDop.versieInformatie"/>
  </office:meta>
</office:document-meta>
</file>