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Nieuwendijk: Truckshow ( 2019-045618)</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Nieuwendijk: Truckshow ( 2019-045618)</text:span> </text:p>
              </text:list-item>
            </text:list>
            <text:p text:style-name="common-al">Op vrijdag 15 en zaterdag 16 mei 2020 vindt de jaarlijkse Truckshow Nieuwendijk voor het showen van vrachtauto’s weer plaats op het evenemententerrein rondom het Dorpshuis Tavenu aan de Singel 16a in Nieuwendijk. Vrijdag van 17.00 uur tot zaterdag 20.00 uur.    </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36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dc:language>nl</dc:language>
    <meta:user-defined meta:name="OVERHEID.EPSG28992/DC.spatial">122795 420847</meta:user-defined>
    <meta:user-defined meta:name="DC.title">Gemeente Altena - Evenementenvergunning Nieuwendijk: Truckshow ( 2019-045618)</meta:user-defined>
    <meta:user-defined meta:name="OVERHEID.PostcodeHuisnummer/OVERHEIDop.postcodeHuisnummer">4255HD 16a</meta:user-defined>
    <meta:user-defined meta:name="OVERHEIDop.straatnaam">Singel</meta:user-defined>
    <meta:user-defined meta:name="OVERHEIDop.woonplaats">Nieuwendijk</meta:user-defined>
    <meta:user-defined meta:name="DCTERMS.W3CDTF/DCTERMS.available">2020-01-29</meta:user-defined>
    <meta:user-defined meta:name="DCTERMS.W3CDTF/OVERHEIDop.jaargang">2020</meta:user-defined>
    <meta:user-defined meta:name="OVERHEIDop.publicationIssue">23364</meta:user-defined>
    <meta:user-defined meta:name="OVERHEIDop.GmbID/DC.identifier">gmb-2020-23364</meta:user-defined>
    <meta:user-defined meta:name="OVERHEIDop.versieInformatie"/>
  </office:meta>
</office:document-meta>
</file>