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ij Guurtjeslaan 7 in Bergen (NH), het kappen van een eik, verzenddatum 8 september 2020 (WABO2001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3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3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ij Guurtjeslaan 7 in Bergen (NH), het kappen van een eik, verzenddatum 8 september 2020 (WABO2001707)</meta:user-defined>
    <dc:language>nl</dc:language>
    <meta:user-defined meta:name="OVERHEID.EPSG28992/DC.spatial">108279 520766</meta:user-defined>
    <meta:user-defined meta:name="DC.title">Gemeente Bergen, verleende Omgevingsvergunning (regulier), bij Guurtjeslaan 7 in Bergen (NH), het kappen van een eik, verzenddatum 8 september 2020 (WABO2001707)</meta:user-defined>
    <meta:user-defined meta:name="OVERHEID.PostcodeHuisnummer/OVERHEIDop.postcodeHuisnummer">1861EV 7</meta:user-defined>
    <meta:user-defined meta:name="OVERHEIDop.straatnaam">Guurtjeslaan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32</meta:user-defined>
    <meta:user-defined meta:name="OVERHEIDop.GmbID/DC.identifier">gmb-2020-233632</meta:user-defined>
    <meta:user-defined meta:name="OVERHEIDop.versieInformatie"/>
  </office:meta>
</office:document-meta>
</file>