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verlaan 10 te Haren, 9753 BM Groningen – aanleggen van een dam in een hoofdwatergang ter ontsluiting van een perceel (verzenddatum 23-01-2020, dossiernummer 2019024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27 577302</meta:user-defined>
    <meta:user-defined meta:name="DC.title">Verleende omgevingsvergunning: Klaverlaan 10 te Haren, 9753 BM Groningen – aanleggen van een dam in een hoofdwatergang ter ontsluiting van een perceel (verzenddatum 23-01-2020, dossiernummer 20190246H)</meta:user-defined>
    <meta:user-defined meta:name="OVERHEID.PostcodeHuisnummer/OVERHEIDop.postcodeHuisnummer">9753BM 10</meta:user-defined>
    <meta:user-defined meta:name="OVERHEIDop.straatnaam">Klaverlaan</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363</meta:user-defined>
    <meta:user-defined meta:name="OVERHEIDop.GmbID/DC.identifier">gmb-2020-23363</meta:user-defined>
    <meta:user-defined meta:name="OVERHEIDop.versieInformatie"/>
  </office:meta>
</office:document-meta>
</file>