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1 in Bergen (NH), het kappen van twee eiken, datum ontvangst 1 september 2020 (WABO20017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2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uwigelaan 1 in Bergen (NH), het kappen van twee eiken, datum ontvangst 1 september 2020 (WABO2001708) </meta:user-defined>
    <dc:language>nl</dc:language>
    <meta:user-defined meta:name="OVERHEID.EPSG28992/DC.spatial">107843 519889</meta:user-defined>
    <meta:user-defined meta:name="DC.title">Gemeente Bergen, ontvangen aanvraag Omgevingsvergunning, Eeuwigelaan 1 in Bergen (NH), het kappen van twee eiken, datum ontvangst 1 september 2020 (WABO2001708)</meta:user-defined>
    <meta:user-defined meta:name="OVERHEID.PostcodeHuisnummer/OVERHEIDop.postcodeHuisnummer">1861CL 1</meta:user-defined>
    <meta:user-defined meta:name="OVERHEIDop.straatnaam">Eeuwige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26</meta:user-defined>
    <meta:user-defined meta:name="OVERHEIDop.GmbID/DC.identifier">gmb-2020-233626</meta:user-defined>
    <meta:user-defined meta:name="OVERHEIDop.versieInformatie"/>
  </office:meta>
</office:document-meta>
</file>