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urtjeslaan 17 in Bergen (NH), het ophogen van het achtererf, datum ontvangst 2 september 2020 (WABO20017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2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uurtjeslaan 17 in Bergen (NH), het ophogen van het achtererf, datum ontvangst 2 september 2020 (WABO2001723) </meta:user-defined>
    <dc:language>nl</dc:language>
    <meta:user-defined meta:name="OVERHEID.EPSG28992/DC.spatial">108014 520767</meta:user-defined>
    <meta:user-defined meta:name="DC.title">Gemeente Bergen, ontvangen aanvraag Omgevingsvergunning, Guurtjeslaan 17 in Bergen (NH), het ophogen van het achtererf, datum ontvangst 2 september 2020 (WABO2001723)</meta:user-defined>
    <meta:user-defined meta:name="OVERHEID.PostcodeHuisnummer/OVERHEIDop.postcodeHuisnummer">1861EV 17</meta:user-defined>
    <meta:user-defined meta:name="OVERHEIDop.straatnaam">Guurtjes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25</meta:user-defined>
    <meta:user-defined meta:name="OVERHEIDop.GmbID/DC.identifier">gmb-2020-233625</meta:user-defined>
    <meta:user-defined meta:name="OVERHEIDop.versieInformatie"/>
  </office:meta>
</office:document-meta>
</file>