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melding ontvangen voor activiteiten waarvoor geen vergunningplicht geldt op locatie Croonenburgh 4 in Oud-Beijerland. De melding is geregistreerd onder zaaknummer 2020-016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61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90 426080</meta:user-defined>
    <meta:user-defined meta:name="DC.title">Kennisgeving ontvangst sloopmelding Croonenburgh 4 in Oud-Beijerland</meta:user-defined>
    <meta:user-defined meta:name="OVERHEID.PostcodeHuisnummer/OVERHEIDop.postcodeHuisnummer">3261RG 4</meta:user-defined>
    <meta:user-defined meta:name="OVERHEIDop.straatnaam">Croonenburgh</meta:user-defined>
    <meta:user-defined meta:name="OVERHEIDop.woonplaats">Oud-Beijer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14</meta:user-defined>
    <meta:user-defined meta:name="OVERHEIDop.GmbID/DC.identifier">gmb-2020-233614</meta:user-defined>
    <meta:user-defined meta:name="OVERHEIDop.versieInformatie"/>
  </office:meta>
</office:document-meta>
</file>