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ieter Cornelisz. Hooftstraat 70-H 1071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Cornelisz. Hooftstraat 70-H, 1071CB Amsterdam: voor het bouwkundig samenvoegen van de begane grond en de eerste verdieping met bestemming daarvan tot winkel, verzonden op 9 september 2020. Dossiernummer Z2020-Z002585, OLO-nummer 5251113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61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1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1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bouwkundig samenvoegen van de begane grond en de eerste verdieping met bestemming daarvan tot winkel</meta:user-defined>
    <dc:language>nl</dc:language>
    <meta:user-defined meta:name="OVERHEID.EPSG28992/DC.spatial">120515.00009007 485958.000460808</meta:user-defined>
    <meta:user-defined meta:name="DC.title">Verlenging beslistermijn omgevingsvergunning Pieter Cornelisz. Hooftstraat 70-H 1071CB Amsterdam</meta:user-defined>
    <meta:user-defined meta:name="OVERHEID.PostcodeHuisnummer/OVERHEIDop.postcodeHuisnummer">1071CB 70</meta:user-defined>
    <meta:user-defined meta:name="OVERHEIDop.straatnaam">Pieter Cornelisz. Hooftstraat</meta:user-defined>
    <meta:user-defined meta:name="OVERHEIDop.woonplaats">Amsterdam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611</meta:user-defined>
    <meta:user-defined meta:name="OVERHEIDop.GmbID/DC.identifier">gmb-2020-233611</meta:user-defined>
    <meta:user-defined meta:name="OVERHEIDop.versieInformatie"/>
  </office:meta>
</office:document-meta>
</file>