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andweg 10 in Egmond aan den Hoef, het plaatsen van een tuinhuisje, datum ontvangst 3 september 2020 (WABO20017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0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andweg 10 in Egmond aan den Hoef, het plaatsen van een tuinhuisje, datum ontvangst 3 september 2020 (WABO2001735) </meta:user-defined>
    <dc:language>nl</dc:language>
    <meta:user-defined meta:name="OVERHEID.EPSG28992/DC.spatial">105546 515840</meta:user-defined>
    <meta:user-defined meta:name="DC.title">Gemeente Bergen, ontvangen aanvraag Omgevingsvergunning, Zandweg 10 in Egmond aan den Hoef, het plaatsen van een tuinhuisje, datum ontvangst 3 september 2020 (WABO2001735)</meta:user-defined>
    <meta:user-defined meta:name="OVERHEID.PostcodeHuisnummer/OVERHEIDop.postcodeHuisnummer">1934BJ 10</meta:user-defined>
    <meta:user-defined meta:name="OVERHEIDop.straatnaam">Zandweg</meta:user-defined>
    <meta:user-defined meta:name="OVERHEIDop.woonplaats">Egmond aan den Hoef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05</meta:user-defined>
    <meta:user-defined meta:name="OVERHEIDop.GmbID/DC.identifier">gmb-2020-233605</meta:user-defined>
    <meta:user-defined meta:name="OVERHEIDop.versieInformatie"/>
  </office:meta>
</office:document-meta>
</file>