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bouwing en uitbreiding woning, Woubrugseweg 5 te Alphen aan den Rijn, V2019/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19/753</text:p>
            <text:p text:style-name="common-al">verbouwing en uitbreiding woning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66 463843</meta:user-defined>
    <meta:user-defined meta:name="DC.title">Gemeente Alphen aan den Rijn - aanvraag omgevingsvergunning: verbouwing en uitbreiding woning, Woubrugseweg 5 te Alphen aan den Rijn, V2019/753</meta:user-defined>
    <meta:user-defined meta:name="OVERHEID.PostcodeHuisnummer/OVERHEIDop.postcodeHuisnummer">2401</meta:user-defined>
    <meta:user-defined meta:name="OVERHEIDop.straatnaam">Woubrugseweg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36</meta:user-defined>
    <meta:user-defined meta:name="OVERHEIDop.GmbID/DC.identifier">gmb-2020-2336</meta:user-defined>
    <meta:user-defined meta:name="OVERHEIDop.versieInformatie"/>
  </office:meta>
</office:document-meta>
</file>