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ouw achterzijde van de woning Van Ittersumlaan 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-9-2020  hebben we een aanvraag omgevingsvergunning voor een aanbouw aan de achterzijde van de woning op Van Ittersumlaan 1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58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8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8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85 482297</meta:user-defined>
    <meta:user-defined meta:name="DC.title">Aanvraag omgevingsvergunning aanbouw achterzijde van de woning Van Ittersumlaan 1 Bennebroek</meta:user-defined>
    <meta:user-defined meta:name="OVERHEID.PostcodeHuisnummer/OVERHEIDop.postcodeHuisnummer">2121BP 1</meta:user-defined>
    <meta:user-defined meta:name="OVERHEIDop.straatnaam">van Ittersumlaan</meta:user-defined>
    <meta:user-defined meta:name="OVERHEIDop.woonplaats">Bennebroe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588</meta:user-defined>
    <meta:user-defined meta:name="OVERHEIDop.GmbID/DC.identifier">gmb-2020-233588</meta:user-defined>
    <meta:user-defined meta:name="OVERHEIDop.versieInformatie"/>
  </office:meta>
</office:document-meta>
</file>