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7A in Egmond aan den Hoef, het verbreden van de bestaande uitrit, datum ontvangst 4 september 2020 (WABO2001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8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monderstraatweg 7A in Egmond aan den Hoef, het verbreden van de bestaande uitrit, datum ontvangst 4 september 2020 (WABO2001747) </meta:user-defined>
    <dc:language>nl</dc:language>
    <meta:user-defined meta:name="OVERHEID.EPSG28992/DC.spatial">104999.95 514878.37</meta:user-defined>
    <meta:user-defined meta:name="DC.title">Gemeente Bergen, ontvangen aanvraag Omgevingsvergunning, Egmonderstraatweg 7A in Egmond aan den Hoef, het verbreden van de bestaande uitrit, datum ontvangst 4 september 2020 (WABO2001747)</meta:user-defined>
    <meta:user-defined meta:name="OVERHEID.PostcodeHuisnummer/OVERHEIDop.postcodeHuisnummer">1934AA 7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84</meta:user-defined>
    <meta:user-defined meta:name="OVERHEIDop.GmbID/DC.identifier">gmb-2020-233584</meta:user-defined>
    <meta:user-defined meta:name="OVERHEIDop.versieInformatie"/>
  </office:meta>
</office:document-meta>
</file>