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Kerk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763</text:p>
            <text:p text:style-name="common-al">
            <text:span text:style-name="nadrukvet">Ingekomen:</text:span> 07-09-2020</text:p>
            <text:p text:style-name="common-al">
            <text:span text:style-name="nadrukvet">Locatie:</text:span> Kerkplein Bavel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9 december 2020 20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58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8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8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6352.726 397504.474</meta:user-defined>
    <meta:user-defined meta:name="DC.title">Melding 0-evenement, Melding Evenement, Kerkplein Bavel</meta:user-defined>
    <meta:user-defined meta:name="OVERHEID.PostcodeHuisnummer/OVERHEIDop.postcodeHuisnummer">4854CT 8</meta:user-defined>
    <meta:user-defined meta:name="OVERHEIDop.straatnaam">Brigidastraat</meta:user-defined>
    <meta:user-defined meta:name="OVERHEIDop.woonplaats">Bave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82</meta:user-defined>
    <meta:user-defined meta:name="OVERHEIDop.GmbID/DC.identifier">gmb-2020-233582</meta:user-defined>
    <meta:user-defined meta:name="OVERHEIDop.versieInformatie"/>
  </office:meta>
</office:document-meta>
</file>