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thsestraat 1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HOV-20-1491 voor het intern verbouwen van een dubbel woonhuis op locatie Reethsestraat 17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1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5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016 435668</meta:user-defined>
    <meta:user-defined meta:name="DC.title">Kennisgeving besluit op aanvraag omgevingsvergunning Reethsestraat 17 te Valburg</meta:user-defined>
    <meta:user-defined meta:name="OVERHEID.PostcodeHuisnummer/OVERHEIDop.postcodeHuisnummer">6675CE 17</meta:user-defined>
    <meta:user-defined meta:name="OVERHEIDop.straatnaam">Reethsestraat</meta:user-defined>
    <meta:user-defined meta:name="OVERHEIDop.woonplaats">Va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55</meta:user-defined>
    <meta:user-defined meta:name="OVERHEIDop.GmbID/DC.identifier">gmb-2020-233555</meta:user-defined>
    <meta:user-defined meta:name="OVERHEIDop.versieInformatie"/>
  </office:meta>
</office:document-meta>
</file>