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in Johanna van Brabantstraat 13 tot en met 33 (oneven), 5256 EM, Heusden, transformeren bestaande St. Catharinakerk tot 1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sept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transformeren van de bestaande St. Catharinakerk tot 11 appartementen aan de Hertogin Johanna van Brabantstraat 13 tot en met 33 (oneven) in Heusden. De vergunning is verzonden op 2 september 2020 en bij de gemeente bekend onder nummer 6192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54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221</meta:user-defined>
    <dc:language>nl</dc:language>
    <meta:user-defined meta:name="OVERHEID.EPSG28992/DC.spatial">137566 416097</meta:user-defined>
    <meta:user-defined meta:name="DC.title">Gemeente Heusden - Omgevingsvergunning verleend - Hertogin Johanna van Brabantstraat 13 tot en met 33 (oneven), 5256 EM, Heusden, transformeren bestaande St. Catharinakerk tot 11 appartementen</meta:user-defined>
    <meta:user-defined meta:name="OVERHEID.PostcodeHuisnummer/OVERHEIDop.postcodeHuisnummer">5256EM 13</meta:user-defined>
    <meta:user-defined meta:name="OVERHEIDop.straatnaam">Hertogin Johanna van Brabantstraat</meta:user-defined>
    <meta:user-defined meta:name="OVERHEIDop.woonplaats">Heus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543</meta:user-defined>
    <meta:user-defined meta:name="OVERHEIDop.GmbID/DC.identifier">gmb-2020-233543</meta:user-defined>
    <meta:user-defined meta:name="OVERHEIDop.versieInformatie"/>
  </office:meta>
</office:document-meta>
</file>