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7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plaatsen van een dakkapel (Wezenlaan 175 te Nijmegen)</text:p>
            <text:p text:style-name="common-al">
            <text:span text:style-name="nadrukvet">Activiteiten: </text:span>Bouwen; </text:p>
            <text:p text:style-name="common-al">
            <text:span text:style-name="nadrukvet">Zaaknummer: </text:span>W.Z19.110569.01</text:p>
            <text:p text:style-name="common-al">
            <text:span text:style-name="nadrukvet">Product: </text:span>omgevingsvergunning</text:p>
            <text:p text:style-name="common-al">
            <text:span text:style-name="nadrukvet">Ontvangst: </text:span>29-12-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verleen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1F98B5-CCA7-4346-8345-9E660D73D0B7" xlink:type="simple">http://www.nijmegen.nl/vergunningpagina/?guid=D61F98B5-CCA7-4346-8345-9E660D73D0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4.71 426548.1</meta:user-defined>
    <meta:user-defined meta:name="DC.title">Wezenlaan 175 te Nijmegen: plaatsen van een dakkapel - omgevingsvergunning - Vergunning verleend</meta:user-defined>
    <meta:user-defined meta:name="OVERHEID.PostcodeHuisnummer/OVERHEIDop.postcodeHuisnummer">6531MN 175</meta:user-defined>
    <meta:user-defined meta:name="OVERHEIDop.straatnaam">Wezenlaan</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54</meta:user-defined>
    <meta:user-defined meta:name="OVERHEIDop.GmbID/DC.identifier">gmb-2020-23354</meta:user-defined>
    <meta:user-defined meta:name="OVERHEIDop.versieInformatie"/>
  </office:meta>
</office:document-meta>
</file>