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coalaan 1, 5151 RW, Drunen, verhogen dak bedrijfshal en verlengen kraa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hogen van het dak van de bedrijfshal en het verlengen van de kraanbaan aan de Alcoalaan 1 in Drunen. De aanvraag is bij de gemeente bekend onder nummer 10186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8656</meta:user-defined>
    <dc:language>nl</dc:language>
    <meta:user-defined meta:name="OVERHEID.EPSG28992/DC.spatial">138603.319 411391.384</meta:user-defined>
    <meta:user-defined meta:name="DC.title">Gemeente Heusden - Omgevingsvergunning aangevraagd - Alcoalaan 1, 5151 RW, Drunen, verhogen dak bedrijfshal en verlengen kraanbaan</meta:user-defined>
    <meta:user-defined meta:name="OVERHEID.PostcodeHuisnummer/OVERHEIDop.postcodeHuisnummer">5151RW 1</meta:user-defined>
    <meta:user-defined meta:name="OVERHEIDop.straatnaam">Alcoalaan</meta:user-defined>
    <meta:user-defined meta:name="OVERHEIDop.woonplaats">Dru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34</meta:user-defined>
    <meta:user-defined meta:name="OVERHEIDop.GmbID/DC.identifier">gmb-2020-233534</meta:user-defined>
    <meta:user-defined meta:name="OVERHEIDop.versieInformatie"/>
  </office:meta>
</office:document-meta>
</file>