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1 te Nijmegen: plaatsen va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plaatsen van parasols (Molenstraat 51 te Nijmegen)</text:p>
            <text:p text:style-name="common-al">
            <text:span text:style-name="nadrukvet">Activiteiten: </text:span>Bouwen; </text:p>
            <text:p text:style-name="common-al">
            <text:span text:style-name="nadrukvet">Zaaknummer: </text:span>W.Z20.100657.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690229-27EC-4226-9F35-019B29A50517" xlink:type="simple">http://www.nijmegen.nl/vergunningpagina/?guid=BC690229-27EC-4226-9F35-019B29A505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3.42 428512.55</meta:user-defined>
    <meta:user-defined meta:name="DC.title">Molenstraat 51 te Nijmegen: plaatsen van parasols - omgevingsvergunning - Aanvraag ontvangen</meta:user-defined>
    <meta:user-defined meta:name="OVERHEID.PostcodeHuisnummer/OVERHEIDop.postcodeHuisnummer">6511HA 45</meta:user-defined>
    <meta:user-defined meta:name="OVERHEIDop.straatnaam">Molenstraat</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53</meta:user-defined>
    <meta:user-defined meta:name="OVERHEIDop.GmbID/DC.identifier">gmb-2020-23353</meta:user-defined>
    <meta:user-defined meta:name="OVERHEIDop.versieInformatie"/>
  </office:meta>
</office:document-meta>
</file>