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susweg 38-4 1076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nassusweg 38-4, 1076AS Amsterdam: voor het omzetten van de woning op de vierde verdieping naar drie onzelfstandige woonruimten van het gebouw Parnassusweg 38, ingekomen 6 augustus 2020. Dossiernummer Z2020-Z007499, OLO-nummer 5370021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52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2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2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de woning op de vierde verdieping naar drie onzelfstandige woonruimten van het gebouw Parnassusweg 38</meta:user-defined>
    <dc:language>nl</dc:language>
    <meta:user-defined meta:name="OVERHEID.EPSG28992/DC.spatial">119583.000089208 484212.000459761</meta:user-defined>
    <meta:user-defined meta:name="DC.title">Aanvraag omgevingsvergunning Parnassusweg 38-4 1076AS Amsterdam</meta:user-defined>
    <meta:user-defined meta:name="OVERHEID.PostcodeHuisnummer/OVERHEIDop.postcodeHuisnummer">1076AS 38</meta:user-defined>
    <meta:user-defined meta:name="OVERHEIDop.straatnaam">Parnassusweg</meta:user-defined>
    <meta:user-defined meta:name="OVERHEIDop.woonplaats">Amsterda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524</meta:user-defined>
    <meta:user-defined meta:name="OVERHEIDop.GmbID/DC.identifier">gmb-2020-233524</meta:user-defined>
    <meta:user-defined meta:name="OVERHEIDop.versieInformatie"/>
  </office:meta>
</office:document-meta>
</file>