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verleende omgevingsvergunning Het Ambacht 74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0 het besluit genomen om de omgevingsvergunning voor het wijzigen van de gevel en het aanbrengen van reclame op de locatie Het Ambacht 74 te Westervoort ambtshalve in te trekken. De intrekking is geregistreerd onder zaaknummer Z/20/071095 / 20SZ1793. De ingetrokken vergunnin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Inzage</text:span>
          </text:p>
            <text:p text:style-name="common-al">Het intrekkingsbesluit en de bijbehorende stukken zijn op afspraak in te zien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omgevingszaken gemeente Westervoort, postbus 6,6920 AA te Duiven. De termijn voor het indienen van een bezwaar start op 11 september 2020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3350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0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0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ambtshalve intrekking intrekkingsbesluit Het Ambacht 74 te Westervoort</meta:user-defined>
    <dc:language>nl</dc:language>
    <meta:user-defined meta:name="OVERHEID.EPSG28992/DC.spatial">195878 441167</meta:user-defined>
    <meta:user-defined meta:name="DC.title">Kennisgeving ambtshalve intrekking verleende omgevingsvergunning Het Ambacht 74 te Westervoort</meta:user-defined>
    <meta:user-defined meta:name="OVERHEID.PostcodeHuisnummer/OVERHEIDop.postcodeHuisnummer">6931EZ 74</meta:user-defined>
    <meta:user-defined meta:name="OVERHEIDop.straatnaam">Het Ambacht</meta:user-defined>
    <meta:user-defined meta:name="OVERHEIDop.woonplaats">Westervoort</meta:user-defined>
    <meta:user-defined meta:name="DCTERMS.W3CDTF/DCTERMS.available">2020-09-16</meta:user-defined>
    <meta:user-defined meta:name="DCTERMS.W3CDTF/OVERHEIDop.jaargang">2020</meta:user-defined>
    <meta:user-defined meta:name="OVERHEIDop.publicationIssue">233505</meta:user-defined>
    <meta:user-defined meta:name="OVERHEIDop.GmbID/DC.identifier">gmb-2020-233505</meta:user-defined>
    <meta:user-defined meta:name="OVERHEIDop.versieInformatie"/>
  </office:meta>
</office:document-meta>
</file>