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Wilhelminastraat 20 te Roden, het gewijzigd uitvoeren van een reeds verleende vergunning, 4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Wilhelminastraat 20 te Roden, het gewijzigd uitvoeren van een reeds verleende vergunning, 4 september 2020.</text:p>
              </text:list-item>
            </text:list>
            <text:p text:style-name="last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50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0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0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71.048 572904.269</meta:user-defined>
    <meta:user-defined meta:name="DC.title">Besluit omgevingsvergunning , BOUWEN Wilhelminastraat 20 te Roden, het gewijzigd uitvoeren van een reeds verleende vergunning, 4 september 2020.</meta:user-defined>
    <meta:user-defined meta:name="OVERHEID.PostcodeHuisnummer/OVERHEIDop.postcodeHuisnummer">9301AK 20</meta:user-defined>
    <meta:user-defined meta:name="OVERHEIDop.straatnaam">Wilhelminastraat</meta:user-defined>
    <meta:user-defined meta:name="OVERHEIDop.woonplaats">Ro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01</meta:user-defined>
    <meta:user-defined meta:name="OVERHEIDop.GmbID/DC.identifier">gmb-2020-233501</meta:user-defined>
    <meta:user-defined meta:name="OVERHEIDop.versieInformatie"/>
  </office:meta>
</office:document-meta>
</file>