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en graven van greppels/sloten, Archeonlaan 1 te Alphen aan den Rijn, V2019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19/737</text:p>
            <text:p text:style-name="common-al">het dempen en graven van greppels/sloten</text:p>
            <text:p text:style-name="last-al">Datum indiening: 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26 458660</meta:user-defined>
    <meta:user-defined meta:name="DC.title">Gemeente Alphen aan den Rijn - aanvraag omgevingsvergunning: het dempen en graven van greppels/sloten, Archeonlaan 1 te Alphen aan den Rijn, V2019/737</meta:user-defined>
    <meta:user-defined meta:name="OVERHEID.PostcodeHuisnummer/OVERHEIDop.postcodeHuisnummer">2408ZB 1</meta:user-defined>
    <meta:user-defined meta:name="OVERHEIDop.straatnaam">Archeonlaan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35</meta:user-defined>
    <meta:user-defined meta:name="OVERHEIDop.GmbID/DC.identifier">gmb-2020-2335</meta:user-defined>
    <meta:user-defined meta:name="OVERHEIDop.versieInformatie"/>
  </office:meta>
</office:document-meta>
</file>