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131-4 107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straat 131-4, 1077JB Amsterdam: voor het inpandig en constructief wijzigen, het vervangen en wijzigen van de buitenkozijnen en het plaatsen van een buiten-unit ten behoeve van een airco, ingekomen 22 juli 2020. Dossiernummer Z2020-Z007154, OLO-nummer 534212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8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pandig en constructief wijzigen , het vervangen en wijzigen van de buitenkozijnen en het plaatsen van een buiten-unit ten behoeve van een airco</meta:user-defined>
    <dc:language>nl</dc:language>
    <meta:user-defined meta:name="OVERHEID.EPSG28992/DC.spatial">120285.000089843 484074.000459686</meta:user-defined>
    <meta:user-defined meta:name="DC.title">Aanvraag omgevingsvergunning Beethovenstraat 131-4 1077JB Amsterdam</meta:user-defined>
    <meta:user-defined meta:name="OVERHEID.PostcodeHuisnummer/OVERHEIDop.postcodeHuisnummer">1077JB 131</meta:user-defined>
    <meta:user-defined meta:name="OVERHEIDop.straatnaam">Beethovenstraat</meta:user-defined>
    <meta:user-defined meta:name="OVERHEIDop.woonplaats">Ams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89</meta:user-defined>
    <meta:user-defined meta:name="OVERHEIDop.GmbID/DC.identifier">gmb-2020-233489</meta:user-defined>
    <meta:user-defined meta:name="OVERHEIDop.versieInformatie"/>
  </office:meta>
</office:document-meta>
</file>