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, nabij nr. 2 ( sectie V nr. 85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818</text:span>
          </text:p>
            <text:p text:style-name="common-al">Gemeente Amstelveen heeft op 9 september 2020 een aanvraag omgevingsvergunning ontvangen voor het kappen van een aantal bomen vanwege de aanleg van een 500GN drinkwatertransportleiding. De locatie is Nieuwe Kalfjeslaan, nabij nr. 2 ( sectie V nr. 85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47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46.5 481465.22</meta:user-defined>
    <meta:user-defined meta:name="DC.title">Gemeente Amstelveen - aanvraag omgevingsvergunning ontvangen - Nieuwe Kalfjeslaan, nabij nr. 2 ( sectie V nr. 850) in Amstelveen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78</meta:user-defined>
    <meta:user-defined meta:name="OVERHEIDop.GmbID/DC.identifier">gmb-2020-233478</meta:user-defined>
    <meta:user-defined meta:name="OVERHEIDop.versieInformatie"/>
  </office:meta>
</office:document-meta>
</file>