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ereveld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Westerkwartier een melding ontvangen voor activiteiten waarvoor geen vergunningplicht geldt op de locatie Boereveld 8 in Marum. De melding is geregistreerd onder zaaknummer Z20200352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347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7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7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258 573034</meta:user-defined>
    <meta:user-defined meta:name="DC.title">Kennisgeving ontvangst sloopmelding - Boereveld 8 in Marum</meta:user-defined>
    <meta:user-defined meta:name="OVERHEID.PostcodeHuisnummer/OVERHEIDop.postcodeHuisnummer">9363XC 8</meta:user-defined>
    <meta:user-defined meta:name="OVERHEIDop.straatnaam">Boereveld</meta:user-defined>
    <meta:user-defined meta:name="OVERHEIDop.woonplaats">Maru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76</meta:user-defined>
    <meta:user-defined meta:name="OVERHEIDop.GmbID/DC.identifier">gmb-2020-233476</meta:user-defined>
    <meta:user-defined meta:name="OVERHEIDop.versieInformatie"/>
  </office:meta>
</office:document-meta>
</file>