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327, 2151 MA  Nieuw-Vennep, Stadsherstel Amsterdam N.V.,  het nieuwbouwen van een buitenberging, datum besluit: 23-01-2020, zaak 9171393, OLO-4641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span text:style-name="nadrukvet"/><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543 474319</meta:user-defined>
    <meta:user-defined meta:name="DC.title">Verleende omgevingsvergunning,  Hoofdweg 1327, 2151 MA  Nieuw-Vennep, Stadsherstel Amsterdam N.V.,  het nieuwbouwen van een buitenberging, datum besluit: 23-01-2020, zaak 9171393, OLO-4641681.</meta:user-defined>
    <meta:user-defined meta:name="OVERHEID.PostcodeHuisnummer/OVERHEIDop.postcodeHuisnummer">2151MA 1327</meta:user-defined>
    <meta:user-defined meta:name="OVERHEIDop.straatnaam">Hoofdweg</meta:user-defined>
    <meta:user-defined meta:name="OVERHEIDop.woonplaats">Nieuw-Vennep</meta:user-defined>
    <meta:user-defined meta:name="DCTERMS.W3CDTF/DCTERMS.available">2020-01-29</meta:user-defined>
    <meta:user-defined meta:name="DCTERMS.W3CDTF/OVERHEIDop.jaargang">2020</meta:user-defined>
    <meta:user-defined meta:name="OVERHEIDop.publicationIssue">23347</meta:user-defined>
    <meta:user-defined meta:name="OVERHEIDop.GmbID/DC.identifier">gmb-2020-23347</meta:user-defined>
    <meta:user-defined meta:name="OVERHEIDop.versieInformatie"/>
  </office:meta>
</office:document-meta>
</file>