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en Goorseweg ongenummerd bij de kruising met de 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en afgehandeld voor locatie Goorseweg ongenummerd bij de kruising met de A1. De melding is geregistreerd onder nummer HZ_MM-20201057.</text:p>
            <text:p text:style-name="common-al">De melding betreft het starten van een bedrijf, het inrichten van een tijdelijk werkterrein ivm werkzaamheden aan de A1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346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71.64 477976.92</meta:user-defined>
    <meta:user-defined meta:name="DC.title">Kennisgeving Activiteitenbesluit meldingen Goorseweg ongenummerd bij de kruising met de A1</meta:user-defined>
    <meta:user-defined meta:name="OVERHEID.PostcodeHuisnummer/OVERHEIDop.postcodeHuisnummer">7468SH 17</meta:user-defined>
    <meta:user-defined meta:name="OVERHEIDop.straatnaam">Goorseweg</meta:user-defined>
    <meta:user-defined meta:name="OVERHEIDop.woonplaats">Enter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64</meta:user-defined>
    <meta:user-defined meta:name="OVERHEIDop.GmbID/DC.identifier">gmb-2020-233464</meta:user-defined>
    <meta:user-defined meta:name="OVERHEIDop.versieInformatie"/>
  </office:meta>
</office:document-meta>
</file>