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van Bussumse Football Club B.F.C.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heeft een vergunning verleend voor een tijdelijke terrasverruiming i.v.m. de Corona problematiek ten behoeve van de navolgende sportclub: </text:p>
            <text:p text:style-name="common-al">Bussumse Football Club B.F.C.</text:p>
            <text:p text:style-name="common-al"> Meerweg 63 te Bussum</text:p>
            <text:p text:style-name="common-al"> (verzonden op 04-09-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9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46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6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6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8392 476670</meta:user-defined>
    <meta:user-defined meta:name="DC.title">Verleende APV vergunning voor een tijdelijke terrasverruiming ten behoeve van Bussumse Football Club B.F.C. te Bussum</meta:user-defined>
    <meta:user-defined meta:name="OVERHEID.PostcodeHuisnummer/OVERHEIDop.postcodeHuisnummer">1405BD 63</meta:user-defined>
    <meta:user-defined meta:name="OVERHEIDop.straatnaam">Meerweg</meta:user-defined>
    <meta:user-defined meta:name="OVERHEIDop.woonplaats">Bussum</meta:user-defined>
    <meta:user-defined meta:name="DCTERMS.W3CDTF/DCTERMS.available">2020-09-11</meta:user-defined>
    <meta:user-defined meta:name="DCTERMS.W3CDTF/OVERHEIDop.jaargang">2020</meta:user-defined>
    <meta:user-defined meta:name="OVERHEIDop.publicationIssue">233462</meta:user-defined>
    <meta:user-defined meta:name="OVERHEIDop.GmbID/DC.identifier">gmb-2020-233462</meta:user-defined>
    <meta:user-defined meta:name="OVERHEIDop.versieInformatie"/>
  </office:meta>
</office:document-meta>
</file>