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 Binnensingel 10, 10A en 1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 Binnensingel 10, 10A en 10B te Venlo</text:span>
          </text:p>
            <text:p text:style-name="common-al">Voor het realiseren van 3 appartementen</text:p>
            <text:p text:style-name="common-al">Verzonden op 9 september 2020</text:p>
            <text:p text:style-name="common-al">Kenmerk 2020-05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46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80.49 376279.06</meta:user-defined>
    <meta:user-defined meta:name="DC.title">verleende omgevingsvergunning  reguliere voorbereidingsprocedure  - Noord Binnensingel 10, 10A en 10B te Venlo</meta:user-defined>
    <meta:user-defined meta:name="OVERHEID.PostcodeHuisnummer/OVERHEIDop.postcodeHuisnummer">5911EA 10</meta:user-defined>
    <meta:user-defined meta:name="OVERHEIDop.straatnaam">Noord Binnensingel</meta:user-defined>
    <meta:user-defined meta:name="OVERHEIDop.woonplaats">Venlo</meta:user-defined>
    <meta:user-defined meta:name="DCTERMS.W3CDTF/DCTERMS.available">2020-09-11</meta:user-defined>
    <meta:user-defined meta:name="DCTERMS.W3CDTF/OVERHEIDop.jaargang">2020</meta:user-defined>
    <meta:user-defined meta:name="OVERHEIDop.publicationIssue">233460</meta:user-defined>
    <meta:user-defined meta:name="OVERHEIDop.GmbID/DC.identifier">gmb-2020-233460</meta:user-defined>
    <meta:user-defined meta:name="OVERHEIDop.versieInformatie"/>
  </office:meta>
</office:document-meta>
</file>