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44 te Nijmegen: verbouwen incl uitbouw achterzijde en nieuwe keermuren en nieuwe kelder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verbouwen incl uitbouw achterzijde en nieuwe keermuren en nieuwe keldertrap (St. Annastraat 444 te Nijmegen)</text:p>
            <text:p text:style-name="common-al">
            <text:span text:style-name="nadrukvet">Activiteiten: </text:span>Bouwen; </text:p>
            <text:p text:style-name="common-al">
            <text:span text:style-name="nadrukvet">Zaaknummer: </text:span>W.Z19.110533.01</text:p>
            <text:p text:style-name="common-al">
            <text:span text:style-name="nadrukvet">Product: </text:span>omgevingsvergunning</text:p>
            <text:p text:style-name="common-al">
            <text:span text:style-name="nadrukvet">Ontvangst: </text:span>24-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35A43C-420A-458E-829A-D7DD25BA3CF4" xlink:type="simple">http://www.nijmegen.nl/vergunningpagina/?guid=6B35A43C-420A-458E-829A-D7DD25BA3C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4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2.54 425666.72</meta:user-defined>
    <meta:user-defined meta:name="DC.title">St. Annastraat 444 te Nijmegen: verbouwen incl uitbouw achterzijde en nieuwe keermuren en nieuwe keldertrap - omgevingsvergunning - Aanvraag ontvangen</meta:user-defined>
    <meta:user-defined meta:name="OVERHEID.PostcodeHuisnummer/OVERHEIDop.postcodeHuisnummer">6525ZP 444</meta:user-defined>
    <meta:user-defined meta:name="OVERHEIDop.straatnaam">St. Annastraat</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23346</meta:user-defined>
    <meta:user-defined meta:name="OVERHEIDop.GmbID/DC.identifier">gmb-2020-23346</meta:user-defined>
    <meta:user-defined meta:name="OVERHEIDop.versieInformatie"/>
  </office:meta>
</office:document-meta>
</file>