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en Wolvesweg ongenummerd  bij de kruising met de 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en afgehandeld voor locatie Wolvesweg ongenummerd  bij de kruising met de A1. De melding is geregistreerd onder nummer HZ_MM-20201058.</text:p>
            <text:p text:style-name="common-al">De melding betreft het starten van een bedrijf, het inrichten van een tijdelijk werkterrein ivm werkzaamheden aan de A1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345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5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5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456.93 478412.52</meta:user-defined>
    <meta:user-defined meta:name="DC.title">Kennisgeving Activiteitenbesluit meldingen Wolvesweg ongenummerd  bij de kruising met de A1</meta:user-defined>
    <meta:user-defined meta:name="OVERHEID.PostcodeHuisnummer/OVERHEIDop.postcodeHuisnummer">7468SL 19</meta:user-defined>
    <meta:user-defined meta:name="OVERHEIDop.straatnaam">Reintszijweg</meta:user-defined>
    <meta:user-defined meta:name="OVERHEIDop.woonplaats">Enter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55</meta:user-defined>
    <meta:user-defined meta:name="OVERHEIDop.GmbID/DC.identifier">gmb-2020-233455</meta:user-defined>
    <meta:user-defined meta:name="OVERHEIDop.versieInformatie"/>
  </office:meta>
</office:document-meta>
</file>