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Vijfhuizen, Kromme Spieringweg 549, 2141 AK, kappen van een boom in de voortuin met de volgende activiteit: vellen van een houtopstand, verzenddatum 08-09-2020 zaaknummer 4025692, olonummer 5429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45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5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5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0.416 485015.077</meta:user-defined>
    <meta:user-defined meta:name="DC.title">Aangevraagde omgevingsvergunning is vergunningsvrij, Vijfhuizen, Kromme Spieringweg 549, 2141 AK, kappen van een boom in de voortuin met de volgende activiteit: vellen van een houtopstand, verzenddatum 08-09-2020 zaaknummer 4025692, olonummer 5429999.</meta:user-defined>
    <meta:user-defined meta:name="OVERHEID.PostcodeHuisnummer/OVERHEIDop.postcodeHuisnummer">2141AK 549</meta:user-defined>
    <meta:user-defined meta:name="OVERHEIDop.straatnaam">Kromme Spieringweg</meta:user-defined>
    <meta:user-defined meta:name="OVERHEIDop.woonplaats">Vijfhuiz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50</meta:user-defined>
    <meta:user-defined meta:name="OVERHEIDop.GmbID/DC.identifier">gmb-2020-233450</meta:user-defined>
    <meta:user-defined meta:name="OVERHEIDop.versieInformatie"/>
  </office:meta>
</office:document-meta>
</file>