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weg 1 a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HOV-20-1396 voor het realiseren van een mantelzorgwoning op locatie Sportweg 1 a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0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44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95 436110</meta:user-defined>
    <meta:user-defined meta:name="DC.title">Kennisgeving besluit op aanvraag omgevingsvergunning Sportweg 1 a te Andelst</meta:user-defined>
    <meta:user-defined meta:name="OVERHEID.PostcodeHuisnummer/OVERHEIDop.postcodeHuisnummer">6673DH 1</meta:user-defined>
    <meta:user-defined meta:name="OVERHEIDop.straatnaam">Sportweg</meta:user-defined>
    <meta:user-defined meta:name="OVERHEIDop.woonplaats">Andel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445</meta:user-defined>
    <meta:user-defined meta:name="OVERHEIDop.GmbID/DC.identifier">gmb-2020-233445</meta:user-defined>
    <meta:user-defined meta:name="OVERHEIDop.versieInformatie"/>
  </office:meta>
</office:document-meta>
</file>